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8.9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fo:background-color="#e6e6e6"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acture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2" table:number-columns-repeated="1018" table:default-cell-style-name="Default"/>
        <table:table-row table:style-name="ro1">
          <table:table-cell office:value-type="string">
            <text:p>Facture</text:p>
          </table:table-cell>
          <table:table-cell office:value-type="string">
            <text:p>n° 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string">
            <text:p>Nom de client</text:p>
          </table:table-cell>
          <table:table-cell table:number-columns-repeated="3"/>
          <table:table-cell table:style-name="Default" office:value-type="string">
            <text:p>Entreprise DUPOND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>
            <text:p>Totaux</text:p>
          </table:table-cell>
          <table:table-cell table:style-name="ce3" table:formula="of:=SUM([.E9:.E29])" office:value-type="currency" office:currency="EUR" office:value="2.156">
            <text:p>2,16 €</text:p>
          </table:table-cell>
          <table:table-cell table:style-name="ce3" table:formula="of:=SUM([.F9:.F29])" office:value-type="currency" office:currency="EUR" office:value="203.156">
            <text:p>203,16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Ref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ix HT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VA</text:p>
          </table:table-cell>
          <table:table-cell table:style-name="ce1" office:value-type="string">
            <text:p>Prix TTC</text:p>
          </table:table-cell>
          <table:table-cell table:style-name="ce5"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formula="of:=VLOOKUP([.$A9];[Prestation.$A$2:.D$31];2;0)" office:value-type="string" office:string-value="Prestation 11">
            <text:p>Prestation 11</text:p>
          </table:table-cell>
          <table:table-cell table:formula="of:=VLOOKUP([.$A9];[Prestation.$A$2:.E$31];3;0)"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[.D9]*0.196" office:value-type="currency" office:currency="EUR" office:value="0.392">
            <text:p>0,39 €</text:p>
          </table:table-cell>
          <table:table-cell table:formula="of:=[.C9]*[.D9]+[.E9]" office:value-type="currency" office:currency="EUR" office:value="44.392">
            <text:p>44,39 €</text:p>
          </table:table-cell>
          <table:table-cell table:style-name="ce6"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formula="of:=VLOOKUP([.$A10];[Prestation.$A$2:.D$31];2;0)" office:value-type="string" office:string-value="Prestation 10">
            <text:p>Prestation 10</text:p>
          </table:table-cell>
          <table:table-cell table:formula="of:=VLOOKUP([.$A10];[Prestation.$A$2:.E$31];3;0)"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D10]*0.196" office:value-type="currency" office:currency="EUR" office:value="0.196">
            <text:p>0,20 €</text:p>
          </table:table-cell>
          <table:table-cell table:formula="of:=[.C10]*[.D10]+[.E10]" office:value-type="currency" office:currency="EUR" office:value="21.196">
            <text:p>21,20 €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formula="of:=VLOOKUP([.$A11];[Prestation.$A$2:.D$31];2;0)" office:value-type="string" office:string-value="Prestation 3">
            <text:p>Prestation 3</text:p>
          </table:table-cell>
          <table:table-cell table:formula="of:=VLOOKUP([.$A11];[Prestation.$A$2:.E$31];3;0)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D11]*0.196" office:value-type="currency" office:currency="EUR" office:value="0.196">
            <text:p>0,20 €</text:p>
          </table:table-cell>
          <table:table-cell table:formula="of:=[.C11]*[.D11]+[.E11]" office:value-type="currency" office:currency="EUR" office:value="14.196">
            <text:p>14,20 €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formula="of:=VLOOKUP([.$A12];[Prestation.$A$2:.D$31];2;0)" office:value-type="string" office:string-value="Prestation 3">
            <text:p>Prestation 3</text:p>
          </table:table-cell>
          <table:table-cell table:formula="of:=VLOOKUP([.$A12];[Prestation.$A$2:.E$31];3;0)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D12]*0.196" office:value-type="currency" office:currency="EUR" office:value="0.196">
            <text:p>0,20 €</text:p>
          </table:table-cell>
          <table:table-cell table:formula="of:=[.C12]*[.D12]+[.E12]" office:value-type="currency" office:currency="EUR" office:value="14.196">
            <text:p>14,20 €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formula="of:=VLOOKUP([.$A13];[Prestation.$A$2:.D$31];2;0)" office:value-type="string" office:string-value="Prestation 5">
            <text:p>Prestation 5</text:p>
          </table:table-cell>
          <table:table-cell table:formula="of:=VLOOKUP([.$A13];[Prestation.$A$2:.E$31];3;0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D13]*0.196" office:value-type="currency" office:currency="EUR" office:value="0.196">
            <text:p>0,20 €</text:p>
          </table:table-cell>
          <table:table-cell table:formula="of:=[.C13]*[.D13]+[.E13]" office:value-type="currency" office:currency="EUR" office:value="16.196">
            <text:p>16,20 €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formula="of:=VLOOKUP([.$A14];[Prestation.$A$2:.D$31];2;0)" office:value-type="string" office:string-value="Prestation 9">
            <text:p>Prestation 9</text:p>
          </table:table-cell>
          <table:table-cell table:formula="of:=VLOOKUP([.$A14];[Prestation.$A$2:.E$31];3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14]*0.196" office:value-type="currency" office:currency="EUR" office:value="0.196">
            <text:p>0,20 €</text:p>
          </table:table-cell>
          <table:table-cell table:formula="of:=[.C14]*[.D14]+[.E14]" office:value-type="currency" office:currency="EUR" office:value="20.196">
            <text:p>20,20 €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formula="of:=VLOOKUP([.$A15];[Prestation.$A$2:.D$31];2;0)" office:value-type="string" office:string-value="Prestation 1">
            <text:p>Prestation 1</text:p>
          </table:table-cell>
          <table:table-cell table:formula="of:=VLOOKUP([.$A15];[Prestation.$A$2:.E$31];3;0)"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D15]*0.196" office:value-type="currency" office:currency="EUR" office:value="0.196">
            <text:p>0,20 €</text:p>
          </table:table-cell>
          <table:table-cell table:formula="of:=[.C15]*[.D15]+[.E15]" office:value-type="currency" office:currency="EUR" office:value="12.196">
            <text:p>12,20 €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formula="of:=VLOOKUP([.$A16];[Prestation.$A$2:.D$31];2;0)" office:value-type="string" office:string-value="Prestation 8">
            <text:p>Prestation 8</text:p>
          </table:table-cell>
          <table:table-cell table:formula="of:=VLOOKUP([.$A16];[Prestation.$A$2:.E$31];3;0)"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D16]*0.196" office:value-type="currency" office:currency="EUR" office:value="0.196">
            <text:p>0,20 €</text:p>
          </table:table-cell>
          <table:table-cell table:formula="of:=[.C16]*[.D16]+[.E16]" office:value-type="currency" office:currency="EUR" office:value="19.196">
            <text:p>19,20 €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formula="of:=VLOOKUP([.$A17];[Prestation.$A$2:.D$31];2;0)" office:value-type="string" office:string-value="Prestation 9">
            <text:p>Prestation 9</text:p>
          </table:table-cell>
          <table:table-cell table:formula="of:=VLOOKUP([.$A17];[Prestation.$A$2:.E$31];3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17]*0.196" office:value-type="currency" office:currency="EUR" office:value="0.196">
            <text:p>0,20 €</text:p>
          </table:table-cell>
          <table:table-cell table:formula="of:=[.C17]*[.D17]+[.E17]" office:value-type="currency" office:currency="EUR" office:value="20.196">
            <text:p>20,20 €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formula="of:=VLOOKUP([.$A18];[Prestation.$A$2:.D$31];2;0)" office:value-type="string" office:string-value="Prestation 10">
            <text:p>Prestation 10</text:p>
          </table:table-cell>
          <table:table-cell table:formula="of:=VLOOKUP([.$A18];[Prestation.$A$2:.E$31];3;0)"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D18]*0.196" office:value-type="currency" office:currency="EUR" office:value="0.196">
            <text:p>0,20 €</text:p>
          </table:table-cell>
          <table:table-cell table:formula="of:=[.C18]*[.D18]+[.E18]" office:value-type="currency" office:currency="EUR" office:value="21.196">
            <text:p>21,20 €</text:p>
          </table:table-cell>
          <table:table-cell table:number-columns-repeated="1018"/>
        </table:table-row>
      </table:table>
      <table:table table:name="Prestation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7" office:value-type="string">
            <text:p>Réf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ix HT</text:p>
          </table:table-cell>
          <table:table-cell table:style-name="ce7" office:value-type="string">
            <text:p>Remarques</text:p>
          </table:table-cell>
          <table:table-cell table:style-name="ce7"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estation 1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estation 2</text:p>
          </table:table-cell>
          <table:table-cell office:value-type="currency" office:currency="EUR" office:value="13">
            <text:p>13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estation 3</text:p>
          </table:table-cell>
          <table:table-cell office:value-type="currency" office:currency="EUR" office:value="14">
            <text:p>14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estation 4</text:p>
          </table:table-cell>
          <table:table-cell office:value-type="currency" office:currency="EUR" office:value="15">
            <text:p>15,00 €</text:p>
          </table:table-cell>
          <table:table-cell office:value-type="string">
            <text:p>Prix Horaire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estation 5</text:p>
          </table:table-cell>
          <table:table-cell office:value-type="currency" office:currency="EUR" office:value="16">
            <text:p>16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estation 6</text:p>
          </table:table-cell>
          <table:table-cell office:value-type="currency" office:currency="EUR" office:value="17">
            <text:p>17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estation 7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estation 8</text:p>
          </table:table-cell>
          <table:table-cell office:value-type="currency" office:currency="EUR" office:value="19">
            <text:p>19,00 €</text:p>
          </table:table-cell>
          <table:table-cell office:value-type="string">
            <text:p>Prix Horaire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estation 9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Prix Horaire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estation 10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Prix Horaire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estation 11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estation 12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estation 13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estation 14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restation 15</text:p>
          </table:table-cell>
          <table:table-cell office:value-type="currency" office:currency="EUR" office:value="26">
            <text:p>26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restation 16</text:p>
          </table:table-cell>
          <table:table-cell office:value-type="currency" office:currency="EUR" office:value="27">
            <text:p>27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estation 17</text:p>
          </table:table-cell>
          <table:table-cell office:value-type="currency" office:currency="EUR" office:value="28">
            <text:p>28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restation 18</text:p>
          </table:table-cell>
          <table:table-cell office:value-type="currency" office:currency="EUR" office:value="29">
            <text:p>29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restation 19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restation 20</text:p>
          </table:table-cell>
          <table:table-cell office:value-type="currency" office:currency="EUR" office:value="31">
            <text:p>31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restation 21</text:p>
          </table:table-cell>
          <table:table-cell office:value-type="currency" office:currency="EUR" office:value="32">
            <text:p>32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estation 22</text:p>
          </table:table-cell>
          <table:table-cell office:value-type="currency" office:currency="EUR" office:value="33">
            <text:p>33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estation 23</text:p>
          </table:table-cell>
          <table:table-cell office:value-type="currency" office:currency="EUR" office:value="34">
            <text:p>34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restation 24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restation 25</text:p>
          </table:table-cell>
          <table:table-cell office:value-type="currency" office:currency="EUR" office:value="36">
            <text:p>36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restation 26</text:p>
          </table:table-cell>
          <table:table-cell office:value-type="currency" office:currency="EUR" office:value="37">
            <text:p>37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restation 27</text:p>
          </table:table-cell>
          <table:table-cell office:value-type="currency" office:currency="EUR" office:value="38">
            <text:p>38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restation 28</text:p>
          </table:table-cell>
          <table:table-cell office:value-type="currency" office:currency="EUR" office:value="39">
            <text:p>39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restation 29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estation 30</text:p>
          </table:table-cell>
          <table:table-cell office:value-type="currency" office:currency="EUR" office:value="41">
            <text:p>41,00 €</text:p>
          </table:table-cell>
          <table:table-cell office:value-type="string">
            <text:p>Unité</text:p>
          </table:table-cell>
          <table:table-cell table:number-columns-repeated="1020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09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1M50S</meta:editing-duration>
    <meta:editing-cycles>3</meta:editing-cycles>
    <meta:generator>OpenOffice.org/3.2$Win32 OpenOffice.org_project/320m18$Build-9502</meta:generator>
    <dc:date>2011-03-25T09:46:41.22</dc:date>
    <dc:creator>Pierre TROULET</dc:creator>
    <meta:document-statistic meta:table-count="3" meta:cell-count="198" meta:object-count="0"/>
    <meta:user-defined meta:name="Info 1"/>
    <meta:user-defined meta:name="Info 2"/>
    <meta:user-defined meta:name="Info 3"/>
    <meta:user-defined meta:name="Info 4"/>
  </office:meta>
</office:document-meta>
</file>